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officeooo:rsid="0002e3b9" officeooo:paragraph-rsid="0002e3b9" style:font-size-asian="11.3500003814697pt" style:font-weight-asian="bold" style:font-size-complex="13pt" style:font-weight-complex="bold"/>
    </style:style>
    <style:style style:name="P2" style:family="paragraph" style:parent-style-name="Standard">
      <style:text-properties fo:color="#ff0000" fo:font-size="13pt" fo:font-weight="bold" officeooo:rsid="0002e3b9" officeooo:paragraph-rsid="0002e3b9" style:font-size-asian="11.3500003814697pt" style:font-weight-asian="bold" style:font-size-complex="13pt" style:font-weight-complex="bold"/>
    </style:style>
    <style:style style:name="P3" style:family="paragraph" style:parent-style-name="Standard">
      <style:text-properties style:use-window-font-color="true" fo:font-size="13pt" fo:font-weight="bold" officeooo:rsid="0002e3b9" officeooo:paragraph-rsid="0002e3b9" style:font-size-asian="11.3500003814697pt" style:font-weight-asian="bold" style:font-size-complex="13pt" style:font-weight-complex="bold"/>
    </style:style>
    <style:style style:name="P4" style:family="paragraph" style:parent-style-name="Standard">
      <style:text-properties style:use-window-font-color="true" fo:font-size="13pt" fo:font-weight="bold" officeooo:rsid="0004a691" officeooo:paragraph-rsid="0004a691" style:font-size-asian="13pt" style:font-weight-asian="bold" style:font-size-complex="13pt" style:font-weight-complex="bold"/>
    </style:style>
    <style:style style:name="P5" style:family="paragraph" style:parent-style-name="Standard">
      <style:text-properties officeooo:paragraph-rsid="00033413"/>
    </style:style>
    <style:style style:name="P6" style:family="paragraph" style:parent-style-name="Standard">
      <style:text-properties fo:color="#ff0000" fo:font-size="13pt" fo:font-weight="bold" officeooo:rsid="00033413" officeooo:paragraph-rsid="00033413" style:font-size-asian="11.3500003814697pt" style:font-weight-asian="bold" style:font-size-complex="13pt" style:font-weight-complex="bold"/>
    </style:style>
    <style:style style:name="P7" style:family="paragraph" style:parent-style-name="Standard">
      <style:text-properties style:use-window-font-color="true" fo:font-size="13pt" fo:font-weight="bold" officeooo:rsid="00033413" officeooo:paragraph-rsid="00033413" style:font-size-asian="11.3500003814697pt" style:font-weight-asian="bold" style:font-size-complex="13pt" style:font-weight-complex="bold"/>
    </style:style>
    <style:style style:name="T1" style:family="text">
      <style:text-properties style:use-window-font-color="true" fo:font-size="13pt" fo:font-weight="bold" officeooo:rsid="00033413" style:font-size-asian="11.3500003814697pt" style:font-weight-asian="bold" style:font-size-complex="13pt" style:font-weight-complex="bold"/>
    </style:style>
    <style:style style:name="T2" style:family="text">
      <style:text-properties style:use-window-font-color="true" fo:font-size="13pt" fo:font-weight="bold" officeooo:rsid="0007bfd8" style:font-size-asian="11.3500003814697pt" style:font-weight-asian="bold" style:font-size-complex="13pt" style:font-weight-complex="bold"/>
    </style:style>
    <style:style style:name="T3" style:family="text">
      <style:text-properties style:use-window-font-color="true" fo:font-size="13pt" fo:font-weight="bold" officeooo:rsid="00097316" style:font-size-asian="11.3500003814697pt" style:font-weight-asian="bold" style:font-size-complex="13pt" style:font-weight-complex="bold"/>
    </style:style>
    <style:style style:name="T4" style:family="text">
      <style:text-properties officeooo:rsid="00033413"/>
    </style:style>
    <style:style style:name="T5" style:family="text">
      <style:text-properties officeooo:rsid="0004a691"/>
    </style:style>
    <style:style style:name="T6" style:family="text">
      <style:text-properties officeooo:rsid="0007bfd8"/>
    </style:style>
    <style:style style:name="T7" style:family="text">
      <style:text-properties officeooo:rsid="000973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OŠTOVANI UČENCI IN STARŠI <text:span text:style-name="T4">4. a in b RAZREDA</text:span></text:p>
      <text:p text:style-name="P1"/>
      <text:p text:style-name="P1"/>
      <text:p text:style-name="P1">Učitelja podaljšanega bivanja sva vam pripravila nekaj idej in nasvetov za delo v okviru podaljšanega bivanja v tem tednu. Upam, da ste vsi v redu in zdravi in da vsi kolikor toliko dobro preživljate čas, ki nam ni ravno naklonjen. Do takrat upoštevajte navodila obnašanja in se ne družite v živo. OSTANITE DOMA. </text:p>
      <text:p text:style-name="P1"/>
      <text:p text:style-name="P1">Predlogi za delo doma:</text:p>
      <text:p text:style-name="P2"/>
      <text:p text:style-name="P2">SPROSTITVENA DEJAVNOST:</text:p>
      <text:p text:style-name="P2"/>
      <text:p text:style-name="P3"><text:span text:style-name="T6">Priporočava še naprej vaje</text:span> brain gym. Dostop do njih je mogoč prek internetne povezave <text:a xlink:type="simple" xlink:href="http://www.igrivisvet.si/blog-posts/kaj-so-brain-gymtm-vaje" text:style-name="Internet_20_link" text:visited-style-name="Visited_20_Internet_20_Link">www.igrivisvet.si/blog-posts/kaj-so-brain-gymtm-vaje</text:a> .</text:p>
      <text:p text:style-name="P3"><text:span text:style-name="T5">Lahko jih opravljate sami ali pa v družbi staršev, bratov in sester. Ker bo v tem tednu lepo vreme, izkoristite ta čas tudi za aktivnosti na domačem dvorišču – tudi urejanje okolice in podobno je lahko sprostitvena dejavnost. Seveda to počnite sami ali pa v krogu domačih.</text:span></text:p>
      <text:p text:style-name="P3"/>
      <text:p text:style-name="P6">USTVARJALNO PREŽIVLJANJE PROSTEGA ČASA:</text:p>
      <text:p text:style-name="P6"/>
      <text:p text:style-name="P5"><text:span text:style-name="T1">Na spletnih straneh je kar nekaj idej za prosti čas. Učitelja predlagava, da si <text:s/>pogledate tiste, ki so dostopne na spletni strani </text:span><text:span text:style-name="T2">baza-iger.skavt.net/kategorija/ledolomilci-in-sprostitvene-igre. </text:span><text:span text:style-name="T1">Tam boste našli možnosti za </text:span><text:span text:style-name="T3">ustvarjanje</text:span><text:span text:style-name="T1"> za posameznike, pa tudi za druženje s starši, brati in sestrami. Priporočava tudi igranje družabnih iger, </text:span><text:span text:style-name="T3">ali pa kakšne igre na prostem.</text:span><text:span text:style-name="T1"> Pomagajte staršem pri vsakdanjih opravilih. </text:span></text:p>
      <text:p text:style-name="P7"/>
      <text:p text:style-name="P6">SAMOSTOJNO UČENJE:</text:p>
      <text:p text:style-name="P6"><text:s/></text:p>
      <text:p text:style-name="P4">V času, ki je namenjen samostojnemu učenju rešite naloge, ki jih morda v dopoldanskem času niste utegnili ali zmogli opraviti. V sredo, ko imate v šoli sicer projekt v knjižnici (branje knjig, pogovor o vsebini in podobno) preberite kakšno zgodbico po lastni izbiri. <text:span text:style-name="T7">Izberite kakšne krajše zgodbe, ki vam ne bodo vzele veliko časa. Lahko se tudi s sošolci dogovorite in preberete isto knjigo in si o prebranem izmenjate svoja doživetja. Seveda ne v živo, ampak s pomočjo računalnika.</text:span></text:p>
      <text:p text:style-name="P4"/>
      <text:p text:style-name="P4">Želiva vam, da čimbolj polno preživite čas v osami. Zdravi ostanite in lepo se imejte. </text:p>
      <text:p text:style-name="P4"/>
      <text:p text:style-name="P4">Vaša učitelja Marija Rakuša in Daniel Temen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1:27:22.737000000</meta:creation-date>
    <dc:date>2020-04-06T11:15:11.884000000</dc:date>
    <meta:editing-duration>PT10M18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3" meta:word-count="293" meta:character-count="1907" meta:non-whitespace-character-count="1619"/>
  </office:meta>
</office:document-meta>
</file>