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2pt" style:font-size-asian="12pt" style:font-size-complex="12pt"/>
    </style:style>
    <style:style style:name="P2" style:family="paragraph" style:parent-style-name="Standard">
      <style:paragraph-properties fo:line-height="115%" fo:text-align="justify" style:justify-single-word="false"/>
    </style:style>
    <style:style style:name="P3" style:family="paragraph" style:parent-style-name="Standard" style:master-page-name="Standard">
      <style:paragraph-properties fo:line-height="115%" fo:text-align="justify" style:justify-single-word="false" style:page-number="1"/>
      <style:text-properties fo:font-size="12pt" style:font-size-asian="12pt" style:font-size-complex="12pt"/>
    </style:style>
    <style:style style:name="P4" style:family="paragraph" style:parent-style-name="Standard">
      <style:paragraph-properties fo:line-height="115%" fo:text-align="justify"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ize="11pt"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KTIV SVETOV STARŠEV </text:p>
      <text:p text:style-name="P1">POMURSKIH OSNOVNIH ŠOL</text:p>
      <text:p text:style-name="P1"/>
      <text:p text:style-name="P1"/>
      <text:p text:style-name="P1"/>
      <text:p text:style-name="P1">OSNOVNIM ŠOLAM POMURJA</text:p>
      <text:p text:style-name="P1"/>
      <text:p text:style-name="P1"/>
      <text:p text:style-name="P1"/>
      <text:p text:style-name="P1">ZADEVA: <text:span text:style-name="T2">Predstavitev Aktiva svetov staršev pomurskih osnovnih šol in prošnja za sodelovanje</text:span></text:p>
      <text:p text:style-name="P1"/>
      <text:p text:style-name="P1"/>
      <text:p text:style-name="P1">Spoštovani ravnatelji, učitelji, strokovni delavci in vsi zaposleni na osnovnih šolah v Pomurju,</text:p>
      <text:p text:style-name="P1"/>
      <text:p text:style-name="P1">končuje se še eno šolsko leto, ki je bilo zaznamovano z ukrepi zaradi pandemije koronavirusa.</text:p>
      <text:p text:style-name="P1"/>
      <text:p text:style-name="P1">Predstavniki svetov staršev pomurskih osnovnih šol, ki smo že več kot osem let povezani v Aktiv svetov staršev pomurskih osnovnih šol, ki je del Zveze aktivov svetov staršev Slovenije (ZASSS), se želimo najprej zahvaliti vsem strokovnim delavcem in ostalim zaposlenim na šolah za ves trud in požrtvovalnost, ki ste ga v teh težkih časih nudili našim otrokom v šoli.</text:p>
      <text:p text:style-name="P1"/>
      <text:p text:style-name="P1">Zavedamo se, da je šola vrednota, ki je za naše otroke med najpomembnejšimi, saj je šola tista, ki jih opremi s potrebnim znanjem, vzgaja za dobre medosebne odnose z drugimi ter jih tako v zelo pomembnem obdobju življenja pripravlja na nadaljnje življenje.</text:p>
      <text:p text:style-name="P1"/>
      <text:p text:style-name="P1">Obenem pa se dobro zavedamo, da je osnovna naloga nas staršev, da otroke vzgajamo, jih spremljamo, jim pomagamo, dajemo dobre zglede ter jim tako omogočimo kolikor je možno lepo otroštvo.</text:p>
      <text:p text:style-name="P1"/>
      <text:p text:style-name="P1">Vendar življenje daje pred vse nas čedalje težje izzive in preizkušnje. Ravno korona kriza nas je naučila, kako hitro se ustaljeni način življenja lahko podre. Predvsem pa nas je naučila, ali bolje rečeno, spet spomnila, koliko lažje in uspešnejše je lahko življenje, če med seboj sodelujemo, se spoštujemo in si pomagamo.</text:p>
      <text:p text:style-name="P1"/>
      <text:p text:style-name="P1">Tudi ob spremljanju dela za šolo na daljavo smo lahko starši sami neposredno izkusili, da je delo naših otrok za šolo bilo lažje in boljše, če so bili odnosi med učitelji, starši in otroci dobri. Iz ankete, ki jo je ZASSS opravila med starši v času pouka na daljavo, izhaja, da je vidna in slišna dvosmerna komunikacija za starše zelo pomembna (več o anketi in rezultatih na: <text:s/><text:a xlink:type="simple" xlink:href="https://drive.google.com/file/d/1UBZtftveumqntClq7X1XDHjJxl-BB2Wk/view" text:style-name="Internet_20_link" text:visited-style-name="Visited_20_Internet_20_Link"><text:span text:style-name="T3">Vprašalnik_po_5-tednih_rezultati.pdf - Google Drive</text:span></text:a><text:span text:style-name="T3">.</text:span></text:p>
      <text:p text:style-name="P1"/>
      <text:p text:style-name="P1">Na tej izkušnji želimo graditi naprej. </text:p>
      <text:p text:style-name="P1"/>
      <text:p text:style-name="P1"><text:soft-page-break/>Predstavniki svetov staršev osnovnih šol Pomurja delimo med seboj izkušnje, predvsem pa smo se in se bomo še naprej zavzemali za dobro sodelovanje z učitelji in šolo. Ne želimo, da bi naša mnenja in predlogi bili način vmešavanja v avtonomijo šole, ampak da bi bili v konstruktivno pomoč učiteljem in vsem ostalim zaposlenim na naših šolah. Pri dosedanjem delu smo se vedno tudi zavzemali za delovanje znotraj naših pristojnosti, ki jih kot predstavniki staršev v svetih staršev, svetih zavodov in drugih organih šole imamo po veljavni zakonodaji.</text:p>
      <text:p text:style-name="P1"/>
      <text:p text:style-name="P1">Spoštovani, v priponki pošiljamo kratko predstavitev naše povezave in našega dela. Predvsem ravnatelje prosimo, da na prvih sejah svetov staršev v novem šolskem letu posredujejo te informacije predstavnikom staršev v svetu staršev vaših osnovnih šol. Prosimo, če bi vsaj na kratko o naši povezavi razpravljali in določili enega predstavnika, ki bi se udeleževal sej Aktiva svetov staršev pomurskih osnovnih šol. </text:p>
      <text:p text:style-name="P1"/>
      <text:p text:style-name="P1">Naše seje potekajo vedno na drugi pomurski osnovni šoli, saj na ta način neposredno med seboj izmenjamo dobre prakse in izkušnje. Ponavadi imamo tri seje na leto, jeseni, na začetku koledarskega leta ter spomladi. Tako smo v dosedanjem delu opravili že 30 sej, srečanja smo imeli že po šolah celotnega Pomurja, v Lendavi, Srednji Bistrici, Turnišču, Bakovcih, Mali Nedelji, Cezanjevcih, Ljutomeru, Križevcih pri Ljutomeru, pri Svetem Juriju pri Rogašovcih, Gornjih Petrovcih, na Kapeli, v Stročji vasi, Gornji Radgoni, pri Gradu, v Radencih, Cankovi, Kobilju in Murski Soboti na OŠ III. Predstavili pa smo se tudi že predstojnici OE Zavoda za šolstvo v Murski Soboti.</text:p>
      <text:p text:style-name="P1"/>
      <text:p text:style-name="P2"><text:span text:style-name="T1">Ime in priimek ter e-naslov izvoljenega predstavnika sveta staršev vaše osnovne šole, kateri bi sodeloval v Aktivu svetov staršev pomurskih osnovnih šol, prosim pošljite na naslov: </text:span><text:a xlink:type="simple" xlink:href="mailto:aktiv.starsev.pomurskih.os@gmail.com" text:style-name="Internet_20_link" text:visited-style-name="Visited_20_Internet_20_Link"><text:span text:style-name="T1">aktiv.starsev.pomurskih.os@gmail.com</text:span></text:a><text:span text:style-name="T1"> ter na naslov trenutnega predsednika aktiva: </text:span><text:a xlink:type="simple" xlink:href="mailto:gorazdtivadar@hotmail.com" text:style-name="Internet_20_link" text:visited-style-name="Visited_20_Internet_20_Link"><text:span text:style-name="T1">gorazdtivadar@hotmail.com</text:span></text:a><text:span text:style-name="T1">.</text:span></text:p>
      <text:p text:style-name="P1"/>
      <text:p text:style-name="P1"/>
      <text:p text:style-name="P1">V upanju in v pripravljenosti na dobro sodelovanje vas lepo pozdravljamo!</text:p>
      <text:p text:style-name="P1"/>
      <text:p text:style-name="P1"/>
      <text:p text:style-name="P1">V Murski Soboti, 14. junija 2021</text:p>
      <text:p text:style-name="P1"/>
      <text:p text:style-name="P1"/>
      <text:p text:style-name="P1">V imenu Aktiva svetov staršev pomurskih osnovnih šol</text:p>
      <text:p text:style-name="P1"/>
      <text:p text:style-name="P1">Gorazd Tivadar, predsednik</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cm" fo:margin-right="2.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text:page-number style:num-format="Native Numbering"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14T09:18:40.72</meta:creation-date>
    <dc:date>2021-06-17T11:54:16.64</dc:date>
    <meta:editing-duration>PT2H31M42S</meta:editing-duration>
    <meta:editing-cycles>10</meta:editing-cycles>
    <meta:generator>OpenOffice/4.1.7$Win32 OpenOffice.org_project/417m1$Build-9800</meta:generator>
    <meta:print-date>2021-06-14T14:53:26.05</meta:print-date>
    <meta:document-statistic meta:table-count="0" meta:image-count="0" meta:object-count="0" meta:page-count="2" meta:paragraph-count="21" meta:word-count="622" meta:character-count="4043"/>
  </office:meta>
</office:document-meta>
</file>